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left="0.5in">
        <style:tab-stops/>
      </style:paragraph-properties>
      <style:text-properties style:font-name="Tahoma" style:font-name-complex="Tahoma" fo:font-weight="bold" style:font-weight-asian="bold" fo:color="#000000" fo:font-size="14pt" style:font-size-asian="14pt" style:font-size-complex="14pt"/>
    </style:style>
    <style:style style:name="P2" style:parent-style-name="Normalny" style:family="paragraph">
      <style:paragraph-properties fo:line-height="100%"/>
      <style:text-properties style:font-name="Times New Roman"/>
    </style:style>
    <style:style style:name="P3" style:parent-style-name="Normalny" style:family="paragraph">
      <style:paragraph-properties fo:line-height="100%"/>
      <style:text-properties style:font-name="Times New Roman"/>
    </style:style>
    <style:style style:name="P4" style:parent-style-name="Normalny" style:family="paragraph">
      <style:paragraph-properties fo:line-height="100%"/>
      <style:text-properties style:font-name="Times New Roman"/>
    </style:style>
    <style:style style:name="P5" style:parent-style-name="Normalny" style:family="paragraph">
      <style:paragraph-properties fo:line-height="100%"/>
      <style:text-properties style:font-name="Times New Roman"/>
    </style:style>
    <style:style style:name="P6" style:parent-style-name="Normalny" style:family="paragraph">
      <style:paragraph-properties fo:line-height="100%"/>
      <style:text-properties style:font-name="Times New Roman"/>
    </style:style>
    <style:style style:name="P7" style:parent-style-name="Normalny" style:family="paragraph">
      <style:paragraph-properties fo:line-height="100%"/>
      <style:text-properties style:font-name="Times New Roman"/>
    </style:style>
    <style:style style:name="P8" style:parent-style-name="Normalny" style:family="paragraph">
      <style:paragraph-properties fo:line-height="100%"/>
      <style:text-properties style:font-name="Times New Roman"/>
    </style:style>
    <style:style style:name="P9" style:parent-style-name="Normalny" style:family="paragraph">
      <style:paragraph-properties fo:line-height="100%"/>
      <style:text-properties style:font-name="Times New Roman"/>
    </style:style>
    <style:style style:name="P10" style:parent-style-name="Normalny" style:family="paragraph">
      <style:paragraph-properties fo:line-height="100%"/>
    </style:style>
  </office:automatic-styles>
  <office:body>
    <office:text text:use-soft-page-breaks="true">
      <text:p text:style-name="P1">GEOGRAFIA</text:p>
      <text:p text:style-name="P2">-Dostosować stopień trudności<text:s/>zadań i metod służących opanowaniu materiału,<text:s/>poprzez rozkładanie złożonych treści na krótsze i prostsze etapy, zapewniać większą ilość ćwiczeń powtórzeniowych, odwoływać się do konkretnych przykładów zaczerpniętych z życia.</text:p>
      <text:p text:style-name="P3">- Wdrożyć do większej samokontroli podczas samodzielnej pracy.</text:p>
      <text:p text:style-name="P4">- Zachęcać do wytrwałości w realizacji zadań, sprawdzania efektów wykonywanej pracy oraz unikania pochopnych rozwiązań.</text:p>
      <text:p text:style-name="P5"><text:s/>- Podnosić motywację do pracy poprzez pochwały, zauważanie sukcesów oraz zaangażowania w naukę treści geograficznych, nagrodzenie wysiłków włożonych w pokonywanie trudności.</text:p>
      <text:p text:style-name="P6">- Wydłużenie czasu na czytanie poleceń, zadań, w razie konieczności ich wyjaśnianie.<text:s/></text:p>
      <text:p text:style-name="P7">- W<text:s/>chwilach spadku koncentracji, powtórzenie polecenia, upewnienie się, czy uczeń dobrze je zrozumiał .<text:s/>Dostrzeganie i nagradzanie starań ucznia, jego wkładu pracy,<text:s/>a nie tylko końcowych efektów ,<text:s/>zapewnienie poczucia bezpieczeństwa i wsparcia przy przeżywanych porażkach <text:s/>.</text:p>
      <text:p text:style-name="P8">-Uprzedzać ucznia o fakcie ,że będzie odpytywany.</text:p>
      <text:p text:style-name="P9">-Stosować różnorodne formy sprawdzania wiadomości i umiejętności np. pisemne, ustne, w formie projektów czy z użyciem komputera.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fo:color="#00000A" style:letter-kerning="true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Borzęcka</meta:initial-creator>
    <dc:creator>Barbara Borzęcka</dc:creator>
    <meta:creation-date>2023-09-05T18:48:00Z</meta:creation-date>
    <dc:date>2023-09-10T17:29:00Z</dc:date>
    <meta:template xlink:href="Normal" xlink:type="simple"/>
    <meta:editing-cycles>2</meta:editing-cycles>
    <meta:editing-duration>PT3900S</meta:editing-duration>
    <meta:document-statistic meta:page-count="1" meta:paragraph-count="2" meta:word-count="166" meta:character-count="1163" meta:row-count="8" meta:non-whitespace-character-count="999"/>
  </office:meta>
</office:document-meta>
</file>