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-complex="Times New Roman" fo:font-weight="bold" style:font-weight-asian="bold" style:font-weight-complex="bold" fo:color="#000000"/>
    </style:style>
    <style:style style:name="P2" style:parent-style-name="Standard" style:family="paragraph">
      <style:paragraph-properties fo:widows="2" fo:orphans="2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 fo:color="#000000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 fo:color="#000000"/>
    </style:style>
    <style:style style:name="T9" style:parent-style-name="Domyślnaczcionkaakapitu" style:family="text">
      <style:text-properties style:font-name-complex="Times New Roman" fo:color="#000000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 fo:color="#000000"/>
    </style:style>
    <style:style style:name="P12" style:parent-style-name="Standard" style:family="paragraph">
      <style:paragraph-properties fo:widows="2" fo:orphans="2"/>
    </style:style>
    <style:style style:name="T13" style:parent-style-name="Domyślnaczcionkaakapitu" style:family="text">
      <style:text-properties style:font-name-complex="Times New Roman" fo:color="#000000"/>
    </style:style>
    <style:style style:name="T14" style:parent-style-name="Domyślnaczcionkaakapitu" style:family="text">
      <style:text-properties style:font-name-complex="Times New Roman" fo:color="#000000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 fo:color="#000000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fo:color="#000000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 fo:color="#000000"/>
    </style:style>
    <style:style style:name="T21" style:parent-style-name="Domyślnaczcionkaakapitu" style:family="text">
      <style:text-properties style:font-name-complex="Times New Roman" fo:color="#000000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 fo:color="#000000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color="#000000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fo:color="#000000"/>
    </style:style>
    <style:style style:name="T28" style:parent-style-name="Domyślnaczcionkaakapitu" style:family="text">
      <style:text-properties style:font-name-complex="Times New Roman" fo:color="#000000"/>
    </style:style>
    <style:style style:name="P29" style:parent-style-name="Standard" style:family="paragraph">
      <style:paragraph-properties fo:widows="2" fo:orphans="2"/>
    </style:style>
    <style:style style:name="T30" style:parent-style-name="Domyślnaczcionkaakapitu" style:family="text">
      <style:text-properties style:font-name-complex="Times New Roman" fo:color="#000000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 fo:color="#000000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fo:color="#000000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 fo:color="#000000"/>
    </style:style>
    <style:style style:name="T37" style:parent-style-name="Domyślnaczcionkaakapitu" style:family="text">
      <style:text-properties style:font-name-complex="Times New Roman" fo:color="#000000"/>
    </style:style>
    <style:style style:name="P38" style:parent-style-name="Standard" style:family="paragraph">
      <style:paragraph-properties fo:widows="2" fo:orphans="2"/>
    </style:style>
    <style:style style:name="T39" style:parent-style-name="Domyślnaczcionkaakapitu" style:family="text">
      <style:text-properties style:font-name-complex="Times New Roman" fo:color="#000000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 fo:color="#000000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 fo:color="#000000"/>
    </style:style>
    <style:style style:name="T45" style:parent-style-name="Domyślnaczcionkaakapitu" style:family="text">
      <style:text-properties style:font-name-complex="Times New Roman" fo:color="#000000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 fo:color="#000000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 fo:color="#000000"/>
    </style:style>
    <style:style style:name="T50" style:parent-style-name="Domyślnaczcionkaakapitu" style:family="text">
      <style:text-properties style:font-name-complex="Times New Roman" fo:color="#000000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 fo:color="#000000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 fo:color="#000000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 fo:color="#000000"/>
    </style:style>
    <style:style style:name="T58" style:parent-style-name="Domyślnaczcionkaakapitu" style:family="text">
      <style:text-properties style:font-name-complex="Times New Roman" fo:color="#000000"/>
    </style:style>
    <style:style style:name="P59" style:parent-style-name="Standard" style:family="paragraph">
      <style:paragraph-properties fo:widows="2" fo:orphans="2"/>
    </style:style>
    <style:style style:name="T60" style:parent-style-name="Domyślnaczcionkaakapitu" style:family="text">
      <style:text-properties style:font-name-complex="Times New Roman" fo:color="#000000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 fo:color="#000000"/>
    </style:style>
    <style:style style:name="T63" style:parent-style-name="Domyślnaczcionkaakapitu" style:family="text">
      <style:text-properties style:font-name-complex="Times New Roman" fo:color="#000000"/>
    </style:style>
    <style:style style:name="P64" style:parent-style-name="Standard" style:family="paragraph">
      <style:paragraph-properties fo:widows="2" fo:orphans="2"/>
    </style:style>
    <style:style style:name="T65" style:parent-style-name="Domyślnaczcionkaakapitu" style:family="text">
      <style:text-properties style:font-name-complex="Times New Roman" fo:color="#000000"/>
    </style:style>
    <style:style style:name="T66" style:parent-style-name="Domyślnaczcionkaakapitu" style:family="text">
      <style:text-properties style:font-name-complex="Times New Roman" fo:color="#000000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 fo:color="#000000"/>
    </style:style>
    <style:style style:name="P69" style:parent-style-name="Standard" style:family="paragraph">
      <style:paragraph-properties fo:widows="2" fo:orphans="2"/>
    </style:style>
    <style:style style:name="T70" style:parent-style-name="Domyślnaczcionkaakapitu" style:family="text">
      <style:text-properties style:font-name-complex="Times New Roman" fo:color="#000000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 fo:color="#000000"/>
    </style:style>
    <style:style style:name="P74" style:parent-style-name="Standard" style:family="paragraph">
      <style:paragraph-properties fo:widows="2" fo:orphans="2"/>
    </style:style>
    <style:style style:name="T75" style:parent-style-name="Domyślnaczcionkaakapitu" style:family="text">
      <style:text-properties style:font-name-complex="Times New Roman" fo:color="#000000"/>
    </style:style>
    <style:style style:name="T76" style:parent-style-name="Domyślnaczcionkaakapitu" style:family="text">
      <style:text-properties style:font-name-complex="Times New Roman" fo:color="#000000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 fo:color="#000000"/>
    </style:style>
    <style:style style:name="P79" style:parent-style-name="Standard" style:family="paragraph">
      <style:paragraph-properties fo:widows="2" fo:orphans="2"/>
    </style:style>
    <style:style style:name="T80" style:parent-style-name="Domyślnaczcionkaakapitu" style:family="text">
      <style:text-properties style:font-name-complex="Times New Roman" fo:color="#000000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 fo:color="#000000"/>
    </style:style>
    <style:style style:name="T83" style:parent-style-name="Domyślnaczcionkaakapitu" style:family="text">
      <style:text-properties style:font-name-complex="Times New Roman" fo:color="#000000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 fo:color="#000000"/>
    </style:style>
    <style:style style:name="T87" style:parent-style-name="Domyślnaczcionkaakapitu" style:family="text">
      <style:text-properties style:font-name-complex="Times New Roman" fo:color="#000000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 fo:color="#000000"/>
    </style:style>
    <style:style style:name="T91" style:parent-style-name="Domyślnaczcionkaakapitu" style:family="text">
      <style:text-properties style:font-name-complex="Times New Roman" fo:color="#000000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 fo:color="#000000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complex="Times New Roman" fo:color="#000000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 fo:color="#000000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 fo:color="#000000"/>
    </style:style>
    <style:style style:name="T101" style:parent-style-name="Domyślnaczcionkaakapitu" style:family="text">
      <style:text-properties style:font-name-complex="Times New Roman" fo:color="#000000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 fo:color="#000000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complex="Times New Roman" fo:color="#000000"/>
    </style:style>
    <style:style style:name="T106" style:parent-style-name="Domyślnaczcionkaakapitu" style:family="text">
      <style:text-properties style:font-name-complex="Times New Roman" fo:color="#000000"/>
    </style:style>
    <style:style style:name="T107" style:parent-style-name="Domyślnaczcionkaakapitu" style:family="text">
      <style:text-properties style:font-name-complex="Times New Roman"/>
    </style:style>
    <style:style style:name="T108" style:parent-style-name="Domyślnaczcionkaakapitu" style:family="text">
      <style:text-properties style:font-name-complex="Times New Roman" fo:color="#000000"/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 fo:color="#000000"/>
    </style:style>
    <style:style style:name="T111" style:parent-style-name="Domyślnaczcionkaakapitu" style:family="text">
      <style:text-properties style:font-name-complex="Times New Roman" fo:color="#000000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color="#000000"/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 fo:color="#000000"/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-complex="Times New Roman" fo:color="#000000"/>
    </style:style>
    <style:style style:name="T118" style:parent-style-name="Domyślnaczcionkaakapitu" style:family="text">
      <style:text-properties style:font-name-complex="Times New Roman" fo:color="#000000"/>
    </style:style>
    <style:style style:name="T119" style:parent-style-name="Domyślnaczcionkaakapitu" style:family="text">
      <style:text-properties style:font-name-complex="Times New Roman" fo:color="#000000"/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complex="Times New Roman" fo:color="#000000"/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complex="Times New Roman" fo:color="#000000"/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complex="Times New Roman" fo:color="#000000"/>
    </style:style>
    <style:style style:name="T127" style:parent-style-name="Domyślnaczcionkaakapitu" style:family="text">
      <style:text-properties style:font-name-complex="Times New Roman"/>
    </style:style>
    <style:style style:name="T128" style:parent-style-name="Domyślnaczcionkaakapitu" style:family="text">
      <style:text-properties style:font-name-complex="Times New Roman" fo:color="#000000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 fo:color="#000000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 fo:color="#000000"/>
    </style:style>
    <style:style style:name="T133" style:parent-style-name="Domyślnaczcionkaakapitu" style:family="text">
      <style:text-properties style:font-name-complex="Times New Roman" fo:color="#000000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 fo:color="#000000"/>
    </style:style>
    <style:style style:name="T136" style:parent-style-name="Domyślnaczcionkaakapitu" style:family="text">
      <style:text-properties style:font-name-complex="Times New Roman" fo:color="#000000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 fo:color="#000000"/>
    </style:style>
    <style:style style:name="P140" style:parent-style-name="Standard" style:family="paragraph">
      <style:paragraph-properties fo:widows="2" fo:orphans="2"/>
      <style:text-properties style:font-name-complex="Times New Roman" fo:color="#000000"/>
    </style:style>
    <style:style style:name="P141" style:parent-style-name="Standard" style:family="paragraph">
      <style:paragraph-properties fo:widows="2" fo:orphans="2"/>
      <style:text-properties style:font-name-complex="Times New Roman" fo:color="#000000"/>
    </style:style>
    <style:style style:name="P142" style:parent-style-name="Standard" style:family="paragraph">
      <style:paragraph-properties fo:widows="2" fo:orphans="2"/>
      <style:text-properties style:font-name-complex="Times New Roman" fo:color="#000000"/>
    </style:style>
    <style:style style:name="P143" style:parent-style-name="Standard" style:family="paragraph">
      <style:paragraph-properties fo:widows="2" fo:orphans="2"/>
      <style:text-properties style:font-name-complex="Times New Roman" fo:color="#000000"/>
    </style:style>
    <style:style style:name="P144" style:parent-style-name="Standard" style:family="paragraph">
      <style:paragraph-properties fo:widows="2" fo:orphans="2"/>
      <style:text-properties style:font-name-complex="Times New Roman" fo:color="#000000"/>
    </style:style>
    <style:style style:name="P145" style:parent-style-name="Standard" style:family="paragraph">
      <style:paragraph-properties fo:widows="2" fo:orphans="2"/>
      <style:text-properties style:font-name-complex="Times New Roman" fo:color="#000000"/>
    </style:style>
    <style:style style:name="P146" style:parent-style-name="Standard" style:family="paragraph">
      <style:paragraph-properties fo:widows="2" fo:orphans="2"/>
      <style:text-properties style:font-name-complex="Times New Roman" fo:color="#000000"/>
    </style:style>
    <style:style style:name="P147" style:parent-style-name="Standard" style:family="paragraph">
      <style:paragraph-properties fo:widows="2" fo:orphans="2"/>
      <style:text-properties style:font-name-complex="Times New Roman" fo:color="#000000"/>
    </style:style>
    <style:style style:name="P148" style:parent-style-name="Standard" style:family="paragraph">
      <style:paragraph-properties fo:widows="2" fo:orphans="2"/>
      <style:text-properties style:font-name-complex="Times New Roman" fo:color="#000000"/>
    </style:style>
    <style:style style:name="P149" style:parent-style-name="Standard" style:family="paragraph">
      <style:paragraph-properties fo:widows="2" fo:orphans="2"/>
      <style:text-properties style:font-name-complex="Times New Roman" fo:color="#000000"/>
    </style:style>
    <style:style style:name="P150" style:parent-style-name="Standard" style:family="paragraph">
      <style:paragraph-properties fo:widows="2" fo:orphans="2"/>
      <style:text-properties style:font-name-complex="Times New Roman" fo:color="#000000"/>
    </style:style>
    <style:style style:name="P151" style:parent-style-name="Standard" style:family="paragraph">
      <style:paragraph-properties fo:widows="2" fo:orphans="2"/>
      <style:text-properties style:font-name-complex="Times New Roman" fo:color="#000000"/>
    </style:style>
    <style:style style:name="P152" style:parent-style-name="Standard" style:family="paragraph">
      <style:paragraph-properties fo:widows="2" fo:orphans="2"/>
      <style:text-properties style:font-name-complex="Times New Roman" fo:color="#000000"/>
    </style:style>
    <style:style style:name="P153" style:parent-style-name="Standard" style:family="paragraph">
      <style:paragraph-properties fo:widows="2" fo:orphans="2"/>
      <style:text-properties style:font-name-complex="Times New Roman" fo:color="#000000"/>
    </style:style>
    <style:style style:name="P154" style:parent-style-name="Standard" style:family="paragraph">
      <style:paragraph-properties fo:widows="2" fo:orphans="2"/>
      <style:text-properties style:font-name-complex="Times New Roman" fo:color="#000000"/>
    </style:style>
    <style:style style:name="P155" style:parent-style-name="Standard" style:family="paragraph">
      <style:paragraph-properties fo:widows="2" fo:orphans="2"/>
      <style:text-properties style:font-name-complex="Times New Roman" fo:color="#000000"/>
    </style:style>
    <style:style style:name="P156" style:parent-style-name="Standard" style:family="paragraph">
      <style:paragraph-properties fo:widows="2" fo:orphans="2"/>
      <style:text-properties style:font-name-complex="Times New Roman" fo:color="#000000"/>
    </style:style>
    <style:style style:name="P157" style:parent-style-name="Standard" style:family="paragraph">
      <style:paragraph-properties fo:widows="2" fo:orphans="2"/>
      <style:text-properties style:font-name-complex="Times New Roman" fo:color="#000000"/>
    </style:style>
    <style:style style:name="P158" style:parent-style-name="Standard" style:family="paragraph">
      <style:paragraph-properties fo:widows="2" fo:orphans="2"/>
      <style:text-properties style:font-name-complex="Times New Roman" fo:color="#000000"/>
    </style:style>
    <style:style style:name="P159" style:parent-style-name="Standard" style:family="paragraph">
      <style:paragraph-properties fo:widows="2" fo:orphans="2"/>
      <style:text-properties style:font-name-complex="Times New Roman" fo:color="#000000"/>
    </style:style>
    <style:style style:name="P160" style:parent-style-name="Standard" style:family="paragraph">
      <style:paragraph-properties fo:widows="2" fo:orphans="2"/>
      <style:text-properties style:font-name-complex="Times New Roman" fo:color="#000000"/>
    </style:style>
    <style:style style:name="P161" style:parent-style-name="Standard" style:family="paragraph">
      <style:paragraph-properties fo:widows="2" fo:orphans="2"/>
    </style:style>
    <style:style style:name="T162" style:parent-style-name="Domyślnaczcionkaakapitu" style:family="text">
      <style:text-properties style:font-name-complex="Times New Roman" fo:color="#000000"/>
    </style:style>
    <style:style style:name="T163" style:parent-style-name="Domyślnaczcionkaakapitu" style:family="text">
      <style:text-properties style:font-name-complex="Times New Roman"/>
    </style:style>
    <style:style style:name="T164" style:parent-style-name="Domyślnaczcionkaakapitu" style:family="text">
      <style:text-properties style:font-name-complex="Times New Roman"/>
    </style:style>
    <style:style style:name="T165" style:parent-style-name="Domyślnaczcionkaakapitu" style:family="text">
      <style:text-properties style:font-name-complex="Times New Roman" fo:color="#000000"/>
    </style:style>
    <style:style style:name="T16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67" style:parent-style-name="Domyślnaczcionkaakapitu" style:family="text">
      <style:text-properties style:font-name-asian="Times New Roman" style:font-name-complex="Times New Roman"/>
    </style:style>
    <style:style style:name="T168" style:parent-style-name="Domyślnaczcionkaakapitu" style:family="text">
      <style:text-properties style:font-name-complex="Times New Roman" fo:color="#000000"/>
    </style:style>
    <style:style style:name="T169" style:parent-style-name="Domyślnaczcionkaakapitu" style:family="text">
      <style:text-properties style:font-name-complex="Times New Roman" fo:color="#000000"/>
    </style:style>
    <style:style style:name="T170" style:parent-style-name="Domyślnaczcionkaakapitu" style:family="text">
      <style:text-properties style:font-name-complex="Times New Roman" fo:font-weight="bold" style:font-weight-asian="bold" fo:color="#000000"/>
    </style:style>
    <style:style style:name="T171" style:parent-style-name="Domyślnaczcionkaakapitu" style:family="text">
      <style:text-properties style:font-name-complex="Times New Roman" fo:font-weight="bold" style:font-weight-asian="bold"/>
    </style:style>
    <style:style style:name="T172" style:parent-style-name="Domyślnaczcionkaakapitu" style:family="text">
      <style:text-properties style:font-name-complex="Times New Roman" fo:font-weight="bold" style:font-weight-asian="bold"/>
    </style:style>
    <style:style style:name="T173" style:parent-style-name="Domyślnaczcionkaakapitu" style:family="text">
      <style:text-properties style:font-name-complex="Times New Roman" fo:color="#000000"/>
    </style:style>
    <style:style style:name="T174" style:parent-style-name="Domyślnaczcionkaakapitu" style:family="text">
      <style:text-properties style:font-name-complex="Times New Roman"/>
    </style:style>
    <style:style style:name="T175" style:parent-style-name="Domyślnaczcionkaakapitu" style:family="text">
      <style:text-properties style:font-name-complex="Times New Roman"/>
    </style:style>
    <style:style style:name="T176" style:parent-style-name="Domyślnaczcionkaakapitu" style:family="text">
      <style:text-properties style:font-name-complex="Times New Roman" fo:color="#000000"/>
    </style:style>
    <style:style style:name="T177" style:parent-style-name="Domyślnaczcionkaakapitu" style:family="text">
      <style:text-properties style:font-name-complex="Times New Roman"/>
    </style:style>
    <style:style style:name="T178" style:parent-style-name="Domyślnaczcionkaakapitu" style:family="text">
      <style:text-properties style:font-name-complex="Times New Roman" fo:color="#000000"/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 fo:color="#000000"/>
    </style:style>
    <style:style style:name="T181" style:parent-style-name="Domyślnaczcionkaakapitu" style:family="text">
      <style:text-properties style:font-name-complex="Times New Roman" fo:color="#000000"/>
    </style:style>
    <style:style style:name="T182" style:parent-style-name="Domyślnaczcionkaakapitu" style:family="text">
      <style:text-properties style:font-name-complex="Times New Roman"/>
    </style:style>
    <style:style style:name="T183" style:parent-style-name="Domyślnaczcionkaakapitu" style:family="text">
      <style:text-properties style:font-name-complex="Times New Roman" fo:color="#000000"/>
    </style:style>
    <style:style style:name="T184" style:parent-style-name="Domyślnaczcionkaakapitu" style:family="text">
      <style:text-properties style:font-name-complex="Times New Roman"/>
    </style:style>
    <style:style style:name="T185" style:parent-style-name="Domyślnaczcionkaakapitu" style:family="text">
      <style:text-properties style:font-name-complex="Times New Roman"/>
    </style:style>
    <style:style style:name="T186" style:parent-style-name="Domyślnaczcionkaakapitu" style:family="text">
      <style:text-properties style:font-name-complex="Times New Roman" fo:color="#000000"/>
    </style:style>
    <style:style style:name="T187" style:parent-style-name="Domyślnaczcionkaakapitu" style:family="text">
      <style:text-properties style:font-name-complex="Times New Roman"/>
    </style:style>
    <style:style style:name="T188" style:parent-style-name="Domyślnaczcionkaakapitu" style:family="text">
      <style:text-properties style:font-name-complex="Times New Roman" fo:color="#000000"/>
    </style:style>
    <style:style style:name="T189" style:parent-style-name="Domyślnaczcionkaakapitu" style:family="text">
      <style:text-properties style:font-name-complex="Times New Roman" fo:color="#000000"/>
    </style:style>
    <style:style style:name="T190" style:parent-style-name="Domyślnaczcionkaakapitu" style:family="text">
      <style:text-properties style:font-name-complex="Times New Roman"/>
    </style:style>
    <style:style style:name="T191" style:parent-style-name="Domyślnaczcionkaakapitu" style:family="text">
      <style:text-properties style:font-name-complex="Times New Roman" fo:color="#000000"/>
    </style:style>
    <style:style style:name="T192" style:parent-style-name="Domyślnaczcionkaakapitu" style:family="text">
      <style:text-properties style:font-name-complex="Times New Roman"/>
    </style:style>
    <style:style style:name="T193" style:parent-style-name="Domyślnaczcionkaakapitu" style:family="text">
      <style:text-properties style:font-name-complex="Times New Roman"/>
    </style:style>
    <style:style style:name="T194" style:parent-style-name="Domyślnaczcionkaakapitu" style:family="text">
      <style:text-properties style:font-name-complex="Times New Roman" fo:color="#000000"/>
    </style:style>
    <style:style style:name="P195" style:parent-style-name="Standard" style:family="paragraph">
      <style:paragraph-properties fo:widows="2" fo:orphans="2"/>
    </style:style>
    <style:style style:name="T196" style:parent-style-name="Domyślnaczcionkaakapitu" style:family="text">
      <style:text-properties style:font-name-complex="Times New Roman" fo:color="#000000"/>
    </style:style>
    <style:style style:name="T197" style:parent-style-name="Domyślnaczcionkaakapitu" style:family="text">
      <style:text-properties style:font-name-complex="Times New Roman"/>
    </style:style>
    <style:style style:name="T198" style:parent-style-name="Domyślnaczcionkaakapitu" style:family="text">
      <style:text-properties style:font-name-complex="Times New Roman"/>
    </style:style>
    <style:style style:name="T199" style:parent-style-name="Domyślnaczcionkaakapitu" style:family="text">
      <style:text-properties style:font-name-complex="Times New Roman" fo:color="#000000"/>
    </style:style>
    <style:style style:name="T200" style:parent-style-name="Domyślnaczcionkaakapitu" style:family="text">
      <style:text-properties style:font-name-complex="Times New Roman" fo:color="#000000"/>
    </style:style>
  </office:automatic-styles>
  <office:body>
    <office:text text:use-soft-page-breaks="true">
      <text:p text:style-name="P1">Szanowni Rodzice, poniżej przedstawiam informacje na temat opieki zdrowotnej<text:s/></text:p>
      <text:p text:style-name="P2"><text:span text:style-name="T3">nad uczniami.</text:span><text:span text:style-name="T4"><text:line-break/></text:span><text:span text:style-name="T5"><text:line-break/></text:span><text:span text:style-name="T6">[Zakres, miejsce i cele opieki zdrowotnej nad uczniami]</text:span><text:span text:style-name="T7"><text:line-break/></text:span><text:span text:style-name="T8">1. Opieka zd</text:span><text:span text:style-name="T9">rowotna nad uczniami jest realizowana w szkole i obejmuje profilaktyczną opiekę zdrowotną, promocję zdrowia oraz opiekę stomatologiczną.</text:span><text:span text:style-name="T10"><text:line-break/></text:span><text:span text:style-name="T11">2. Profilaktyczna opieka zdrowotna jest sprawowana nad uczniami do ukończenia 19. roku życia,</text:span></text:p>
      <text:p text:style-name="P12"><text:span text:style-name="T13"><text:s/>a w przypadku uczniów pos</text:span><text:span text:style-name="T14">iadających orzeczenie o potrzebie kształcenia specjalnego - do ukończenia szkoły ponadpodstawowej.</text:span><text:span text:style-name="T15"><text:line-break/></text:span><text:span text:style-name="T16">3. Opieka stomatologiczna jest sprawowana nad uczniami do ukończenia 19. roku życia.</text:span><text:span text:style-name="T17"><text:line-break/></text:span><text:span text:style-name="T18">4. Opieka zdrowotna nad uczniami ma na celu:</text:span><text:span text:style-name="T19"><text:line-break/></text:span><text:span text:style-name="T20">1) ochronę zdrowia uczniów,</text:span><text:span text:style-name="T21"><text:s/>w tym zdrowia jamy ustnej;</text:span><text:span text:style-name="T22"><text:line-break/></text:span><text:span text:style-name="T23">2) kształtowanie u uczniów postaw prozdrowotnych oraz odpowiedzialności za własne zdrowie.</text:span><text:span text:style-name="T24"><text:line-break/></text:span><text:span text:style-name="T25">5. Cele, o których mowa w ust. 4, są realizowane przez:</text:span><text:span text:style-name="T26"><text:line-break/></text:span><text:span text:style-name="T27">1) działania na rzecz zachowania zdrowia oraz zapobiegania powstawaniu lub rozwoj</text:span><text:span text:style-name="T28">owi chorób,</text:span></text:p>
      <text:p text:style-name="P29"><text:span text:style-name="T30"><text:s/>w tym chorób zakaźnych;</text:span><text:span text:style-name="T31"><text:line-break/></text:span><text:span text:style-name="T32">2) wczesne wykrywanie problemów zdrowotnych i czynników ryzyka;</text:span><text:span text:style-name="T33"><text:line-break/></text:span><text:span text:style-name="T34">3) edukację zdrowotną i promocję zdrowia, w tym aktywności fizycznej i sportu oraz prawidłowego żywienia;</text:span><text:span text:style-name="T35"><text:line-break/></text:span><text:span text:style-name="T36">4) udzielanie pierwszej pomocy w rozumieniu art. 3</text:span><text:span text:style-name="T37"><text:s/>pkt 7 ustawy z dnia 8 września 2006 r.<text:s/></text:span></text:p>
      <text:p text:style-name="P38"><text:span text:style-name="T39">o Państwowym Ratownictwie Medycznym (Dz. U. z 2019 r. poz. 993).</text:span><text:span text:style-name="T40"><text:line-break/></text:span><text:span text:style-name="T41"><text:line-break/></text:span><text:span text:style-name="T42">[Osoby sprawujące opiekę zdrowotną nad uczniami]</text:span><text:span text:style-name="T43"><text:line-break/></text:span><text:span text:style-name="T44">1. Profilaktyczną opiekę zdrowotną nad uczniami w szkole sprawują pielęgniarka środowiska nauczania i</text:span><text:span text:style-name="T45"><text:s/>wychowania albo higienistka szkolna.</text:span><text:span text:style-name="T46"><text:line-break/></text:span><text:span text:style-name="T47">2. Opiekę stomatologiczną nad uczniami sprawuje lekarz dentysta.</text:span><text:span text:style-name="T48"><text:line-break/></text:span><text:span text:style-name="T49">3. W zakresie edukacji zdrowotnej i promocji zdrowia, w sprawowaniu opieki stomatologicznej nad uczniami może uczestniczyć również higienistka stomatolog</text:span><text:span text:style-name="T50">iczna.</text:span><text:span text:style-name="T51"><text:line-break/></text:span><text:span text:style-name="T52">4. Opieka zdrowotna nad uczniami jest sprawowana we współpracy z rodzicami oraz pełnoletnimi uczniami.</text:span><text:span text:style-name="T53"><text:line-break/></text:span><text:span text:style-name="T54"><text:line-break/></text:span><text:span text:style-name="T55">[Miejsce sprawowania opieki zdrowotnej nad uczniami]</text:span><text:span text:style-name="T56"><text:line-break/></text:span><text:span text:style-name="T57">1. Pielęgniarka środowiska nauczania i wychowania albo higienistka szkolna sprawują profilak</text:span><text:span text:style-name="T58">tyczną opiekę zdrowotną nad uczniami w gabinecie profilaktyki zdrowotnej zlokalizowanym w szkole, a w przypadku braku gabinetu profilaktyki zdrowotnej w szkole,<text:s/></text:span></text:p>
      <text:p text:style-name="P59"><text:span text:style-name="T60">w miejscu określonym w umowie o udzielanie świadczeń opieki zdrowotnej.</text:span><text:span text:style-name="T61"><text:line-break/></text:span><text:span text:style-name="T62">2. Lekarz dentysta spra</text:span><text:span text:style-name="T63">wuje opiekę stomatologiczną nad uczniami w miejscu określonym<text:s/></text:span></text:p>
      <text:p text:style-name="P64"><text:span text:style-name="T65">w umowie o udzielanie świadczeń opieki zdrowotnej. Miejscem tym jest gabinet dentystyczny zlokalizowany w szkole, gabinet dentystyczny poza szkołą albo dentobus, prowadzone przez podmiot wykonuj</text:span><text:span text:style-name="T66">ący działalność leczniczą współpracujący ze szkołą.</text:span><text:span text:style-name="T67"><text:line-break/></text:span><text:span text:style-name="T68">3. Rodzice oraz pełnoletni uczniowie mają prawo wyboru innego lekarza dentysty niż określony<text:s/></text:span></text:p>
      <text:p text:style-name="P69"><text:span text:style-name="T70">w ust. 2.</text:span><text:span text:style-name="T71"><text:line-break/></text:span><text:span text:style-name="T72"><text:line-break/></text:span><text:span text:style-name="T73">2. Profilaktyczna opieka zdrowotna oraz opieka stomatologiczna nad uczniami jest sprawowana<text:s/></text:span></text:p>
      <text:p text:style-name="P74"><text:span text:style-name="T75">w przypa</text:span><text:span text:style-name="T76">dku braku sprzeciwu rodziców albo pełnoletnich uczniów.</text:span><text:span text:style-name="T77"><text:line-break/></text:span><text:span text:style-name="T78">4. Opieka stomatologiczna wymaga pisemnej zgody rodziców albo pełnoletnich uczniów.<text:s/></text:span></text:p>
      <text:p text:style-name="P79"><text:span text:style-name="T80">Zgodę wyraża się przed udzieleniem świadczenia zdrowotnego.</text:span><text:span text:style-name="T81"><text:line-break/></text:span><text:span text:style-name="T82">5. Sprawowanie opieki nad uczniami przewlekle chorymi<text:s/></text:span><text:span text:style-name="T83">lub niepełnosprawnymi wymaga pisemnej zgody rodziców albo pełnoletnich uczniów. Zgodę wyraża się przed objęciem ucznia opieką.</text:span><text:span text:style-name="T84"><text:line-break/></text:span><text:span text:style-name="T85"><text:line-break/></text:span><text:span text:style-name="T86">Rodzice mają prawo wyrażenia sprzeciwu do realizacji profilaktycznej opieki zdrowotnej, sprawowanej przez pielęgniarkę środowisk</text:span><text:span text:style-name="T87">a nauczania i wychowania. Sprzeciw (a nie zgoda) musi być złożony pisemnie do świadczeniodawcy, czyli do pielęgniarki.</text:span><text:span text:style-name="T88"><text:line-break/></text:span><text:soft-page-break/><text:span text:style-name="T89"><text:line-break/></text:span><text:span text:style-name="T90">Zakres świadczeń opieki zdrowotnej wykonywanych przez pielęgniarkę środowiska nauczania i wychowania albo higienistkę szkolną, w tym u u</text:span><text:span text:style-name="T91">czniów przewlekle chorych lub niepełnosprawnych:</text:span><text:span text:style-name="T92"><text:line-break/></text:span><text:span text:style-name="T93"><text:line-break/></text:span><text:span text:style-name="T94">1) wykonywanie i interpretowanie testów przesiewowych</text:span><text:span text:style-name="T95"><text:line-break/></text:span><text:span text:style-name="T96">2) kierowanie postępowaniem po przesiewowym oraz sprawowanie opieki nad uczniami</text:span><text:span text:style-name="T97"><text:line-break/></text:span><text:span text:style-name="T98">z dodatnimi wynikami testów;</text:span><text:span text:style-name="T99"><text:line-break/></text:span><text:span text:style-name="T100">3) czynne poradnictwo dla uczniów z proble</text:span><text:span text:style-name="T101">mami zdrowotnymi;</text:span><text:span text:style-name="T102"><text:line-break/></text:span><text:span text:style-name="T103">4) sprawowanie opieki nad uczniami z chorobami przewlekłymi i niepełnosprawnością,</text:span><text:span text:style-name="T104"><text:line-break/></text:span><text:span text:style-name="T105">w tym realizacja świadczeń pielęgniarskich oraz wyłącznie na podstawie zlecenia lekarskiego i w porozumieniu z lekarzem podstawowej opieki zdrowotnej, na k</text:span><text:span text:style-name="T106">tórego liście świadczeniobiorców znajduje się uczeń, zabiegów i procedur leczniczych koniecznych do wykonania u ucznia w trakcie pobytu w szkole;</text:span><text:span text:style-name="T107"><text:line-break/></text:span><text:span text:style-name="T108">5) udzielanie pomocy przedlekarskiej w przypadku nagłych zachorowań, urazów i zatruć;</text:span><text:span text:style-name="T109"><text:line-break/></text:span><text:span text:style-name="T110">6) doradztwo dla dyrekto</text:span><text:span text:style-name="T111">ra szkoły w sprawie warunków bezpieczeństwa uczniów,</text:span><text:span text:style-name="T112"><text:line-break/></text:span><text:span text:style-name="T113">organizacji posiłków i warunków sanitarnych w szkole;</text:span><text:span text:style-name="T114"><text:line-break/></text:span><text:span text:style-name="T115">7) edukacja w zakresie zdrowia jamy ustnej;</text:span><text:span text:style-name="T116"><text:line-break/></text:span><text:span text:style-name="T117">8) prowadzenie u uczniów szkół podstawowych (klasy I–VI) znajdujących się na obszarach, gdzie poziom fluo</text:span><text:span text:style-name="T118">rków w wodzie pitnej nie przekracza wartości mg/l, grupowej profilaktyki fluorkowej metodą nadzorowanego szczotkowania zębów preparatami fluorkowymi 6 razy</text:span><text:span text:style-name="T119"><text:s/>w roku, w odstępach</text:span><text:span text:style-name="T120"><text:s/></text:span><text:span text:style-name="T121">co 6 tygodni;</text:span><text:span text:style-name="T122"><text:line-break/></text:span><text:span text:style-name="T123">9) udział w planowaniu, realizacji i ocenie edukacji zdrowotnej.</text:span><text:span text:style-name="T124"><text:line-break/></text:span><text:span text:style-name="T125"><text:line-break/></text:span><text:span text:style-name="T126">Zakres opieki stomatologicznej nad uczniami</text:span><text:span text:style-name="T127"><text:line-break/></text:span><text:span text:style-name="T128">1. Lekarz dentysta sprawujący opiekę stomatologiczną nad uczniami wykonuje:</text:span><text:span text:style-name="T129"><text:line-break/></text:span><text:span text:style-name="T130">1) świadczenia ogólnostomatologiczne dla dzieci i młodzieży do ukończenia 18. roku życia,</text:span><text:span text:style-name="T131"><text:line-break/></text:span><text:span text:style-name="T132">2) profilaktyczne świadczenia stomatologiczne<text:s/></text:span><text:span text:style-name="T133">dla dzieci i młodzieży do ukończenia 19. roku życia</text:span><text:span text:style-name="T134"><text:line-break/></text:span><text:span text:style-name="T135">Lekarz dentysta współpracuje z pielęgniarką środowiska nauczania i wychowania albo higienistką szkolną oraz dyrektorem szkoły w zakresie edukacji zdrowotnej i promocji zdrowia jamy ustnej oraz profilaktyk</text:span><text:span text:style-name="T136">i próchnicy zębów u uczniów.</text:span><text:span text:style-name="T137"><text:line-break/></text:span><text:span text:style-name="T138"><text:line-break/></text:span><text:span text:style-name="T139">Z poważaniem Klementyna Bajorek-Bieś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<text:span text:style-name="T162">Szanowni Rodzice!</text:span><text:span text:style-name="T163"><text:line-break/></text:span><text:span text:style-name="T164"><text:line-break/></text:span><text:span text:style-name="T165">Uprzejmie informuję, że zostało zawarte porozumienie pomiędzy<text:s/></text:span><text:span text:style-name="T166">Klementyną Bajorek-Bieś,</text:span><text:span text:style-name="T167"><text:s/>reprezentującą <text:s/>Zespół Szkolno-Przedszkolnym w Mochnaczce Wyżnej</text:span><text:span text:style-name="T168"><text:s/>a stomatologiem p</text:span><text:span text:style-name="T169">anią<text:s/></text:span><text:span text:style-name="T170">Moniką Kutybą, prowadzącą Niepubliczny Zakład Opieki Zdrowotnej PRODENTAL (ul. Wspólna 5 33-380 Krynica-Zdrój).</text:span><text:span text:style-name="T171"><text:line-break/></text:span><text:span text:style-name="T172"><text:line-break/></text:span><text:span text:style-name="T173">Przedmiotem porozumienia są:</text:span><text:span text:style-name="T174"><text:line-break/></text:span><text:span text:style-name="T175"><text:line-break/></text:span><text:span text:style-name="T176">- świadczenia stomatologiczne dla uczniów,</text:span><text:span text:style-name="T177"><text:line-break/></text:span><text:span text:style-name="T178">- profilaktyczne świadczenia stomatologiczne,</text:span><text:span text:style-name="T179"><text:line-break/></text:span><text:span text:style-name="T180">- współpraca lekarz</text:span><text:span text:style-name="T181">a dentysty z pielęgniarką środowiska nauczania i wychowania oraz dyrektorem w zakresie edukacji zdrowotnej i promocji zdrowia jamy ustnej</text:span><text:span text:style-name="T182"><text:line-break/></text:span><text:span text:style-name="T183">oraz profilaktyki próchnicy zębów u uczniów</text:span><text:span text:style-name="T184"><text:line-break/></text:span><text:span text:style-name="T185"><text:line-break/></text:span><text:span text:style-name="T186">Szkoła:</text:span><text:span text:style-name="T187"><text:line-break/></text:span><text:span text:style-name="T188">- zapewnia dowóz i opiekę uczniów w czasie stomatologicznego prze</text:span><text:span text:style-name="T189">glądów zębów, nie częściej niż 2 razy w roku,</text:span><text:span text:style-name="T190"><text:line-break/></text:span><text:span text:style-name="T191">- zbiera zgody od rodziców na dostarczonym przez świadczeniodawcę wzorze.</text:span><text:span text:style-name="T192"><text:line-break/></text:span><text:span text:style-name="T193"><text:line-break/></text:span><text:span text:style-name="T194">Uczniowie zgłaszają się na leczenie stomatologiczne do Przychodni pod opieką rodziców<text:s/></text:span></text:p>
      <text:p text:style-name="P195"><text:span text:style-name="T196">w godzinach ustalonych w harmonogramie wizyt.</text:span><text:span text:style-name="T197"><text:line-break/></text:span><text:span text:style-name="T198"><text:line-break/></text:span><text:span text:style-name="T199">Z<text:s/></text:span><text:span text:style-name="T200">poważaniem Klementyna Bajorek-Bie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Bodziony</meta:initial-creator>
    <dc:creator>Sekretariat</dc:creator>
    <meta:creation-date>2020-01-22T11:48:00Z</meta:creation-date>
    <dc:date>2020-01-22T11:48:00Z</dc:date>
    <meta:print-date>2020-01-22T11:47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09" meta:character-count="6355" meta:row-count="45" meta:non-whitespace-character-count="5458"/>
  </office:meta>
</office:document-meta>
</file>